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7 steigers haaks op de oever en het innemen van ligplaatsen voor 14 sloepjes - bij nabij de Wittevrouwenbrug bij de Wittenvrouwensingel Utrecht (code HDSR94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plaatsen van 7 steigers haaks op de oever en het innemen van ligplaatsen voor 14 sloepjes. Op de locatie bij nabij de Wittevrouwenbrug bij de Wittenvrouwensingel in de gemeente Utrecht. Dit besluit is verzonden op 6 maart 2017.</text:p>
            <text:p text:style-name="common-al">
            <text:span text:style-name="nadrukvet">Ter inzage</text:span>
          </text:p>
            <text:p text:style-name="common-al">U kunt de vergunning en de bijbehorende stukken inzien van 9 maart 2016 tot en met 20 april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06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6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6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7 steigers haaks op de oever en het innemen van ligplaatsen voor 14 sloepjes - bij nabij de Wittevrouwenbrug bij de Wittenvrouwensingel Utrecht (code HDSR942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8</meta:user-defined>
    <meta:user-defined meta:name="OVERHEIDop.publicationIssue">2068</meta:user-defined>
    <meta:user-defined meta:name="OVERHEIDop.WsbID/DC.identifier">wsb-2017-2068</meta:user-defined>
    <meta:user-defined meta:name="OVERHEID.TaxonomieBeleidsagenda/OVERHEID.category">Ruimte en infrastructuur | Organisatie en beleid</meta:user-defined>
    <meta:user-defined meta:name="OVERHEIDop.referentienummer">1224706</meta:user-defined>
    <meta:user-defined meta:name="DCTERMS.abstract">Watervergunning voor het plaatsen van 7 steigers haaks op de oever en het innemen van ligplaatsen voor 14 sloepjes op de locatie bij nabij de Wittevrouwenbrug bij de Wittenvrouwensingel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2AA 1 bs</meta:user-defined>
    <meta:user-defined meta:name="OVERHEIDop.woonplaats">Utrecht</meta:user-defined>
    <meta:user-defined meta:name="OVERHEIDop.straatnaam">Bilt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7139 456343</meta:user-defined>
    <meta:user-defined meta:name="OVERHEIDop.versieInformatie"/>
  </office:meta>
</office:document-meta>
</file>