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dam inclusief duiker t.b.v. ontwikkelingwoongebied Het Burgje - bij Weteringsdijk / Vinkenburgweg 10 Odijk (code HDSR8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dam inclusief duiker t.b.v. ontwikkelingwoongebied Het Burgje. Op de locatie bij Weteringsdijk / Vinkenburgweg 10 in Odijk, in de gemeente Bunnik. Dit besluit is verzonden op 6 maart 2017.</text:p>
            <text:p text:style-name="common-al">
            <text:span text:style-name="nadrukvet">Ter inzage</text:span>
          </text:p>
            <text:p text:style-name="common-al">U kunt de vergunning en de bijbehorende stukken inzien van 9 maart 2017 tot en met 20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dam inclusief duiker t.b.v. ontwikkelingwoongebied Het Burgje - bij Weteringsdijk / Vinkenburgweg 10 Odijk (code HDSR84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67</meta:user-defined>
    <meta:user-defined meta:name="OVERHEIDop.WsbID/DC.identifier">wsb-2017-2067</meta:user-defined>
    <meta:user-defined meta:name="OVERHEID.TaxonomieBeleidsagenda/OVERHEID.category">Ruimte en infrastructuur | Organisatie en beleid</meta:user-defined>
    <meta:user-defined meta:name="OVERHEIDop.referentienummer">1217158</meta:user-defined>
    <meta:user-defined meta:name="DCTERMS.abstract">Watervergunning voor het verwijderen van een dam inclusief duiker t.b.v. ontwikkelingwoongebied Het Burgje op de locatie bij Weteringsdijk / Vinkenburgweg 10 in Odijk, in de gemeente Bunn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LL 10</meta:user-defined>
    <meta:user-defined meta:name="OVERHEIDop.woonplaats">Odijk</meta:user-defined>
    <meta:user-defined meta:name="OVERHEIDop.straatnaam">Weterings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3688 451112</meta:user-defined>
    <meta:user-defined meta:name="OVERHEIDop.versieInformatie"/>
  </office:meta>
</office:document-meta>
</file>