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etering Oost 20B in Wet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het gebruik maken van een waterstaatswerk en/of de bijbehorende beschermingszone van de waterkering, nummer O40, voor het leggen, hebben en onderhouden van een leiding voor het bedrijfspand Wetering Oost 20B in Wetering. (<text:span text:style-name="nadrukcur">dossiernummer Z/17/009646; verzenddatum 6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06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6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6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Wetering Oost 20B in Wet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66</meta:user-defined>
    <meta:user-defined meta:name="OVERHEIDop.WsbID/DC.identifier">wsb-2017-20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63TJ 20</meta:user-defined>
    <meta:user-defined meta:name="OVERHEIDop.woonplaats">Wetering</meta:user-defined>
    <meta:user-defined meta:name="OVERHEIDop.straatnaam">Wetering-Oo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6046 530545</meta:user-defined>
    <meta:user-defined meta:name="OVERHEIDop.versieInformatie"/>
  </office:meta>
</office:document-meta>
</file>