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tering Oost 20B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nummer O40, voor het leggen, hebben en onderhouden van een kabel voor het bedrijfspand Wetering Oost 20B in Wetering. (<text:span text:style-name="nadrukcur">dossiernummer Z/17/009594; verzenddatum 2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6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etering Oost 20B in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5</meta:user-defined>
    <meta:user-defined meta:name="OVERHEIDop.WsbID/DC.identifier">wsb-2017-20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J 20</meta:user-defined>
    <meta:user-defined meta:name="OVERHEIDop.woonplaats">Wetering</meta:user-defined>
    <meta:user-defined meta:name="OVERHEIDop.straatnaam">Wetering-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046 530545</meta:user-defined>
    <meta:user-defined meta:name="OVERHEIDop.versieInformatie"/>
  </office:meta>
</office:document-meta>
</file>