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een lagedrukgasleiding dmv een open ontgraving + boogzinker en het verwijderen van de vervallen kabel - Cattenbroekerdijk 5 Woerden (code HDSR8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een lagedrukgasleiding dmv een open ontgraving + boogzinker en het verwijderen van de vervallen kabel. Op de locatie Cattenbroekerdijk 5 in de gemeente Woerden. Dit besluit is verzonden op 6 maart 2017.</text:p>
            <text:p text:style-name="common-al">
            <text:span text:style-name="nadrukvet">Ter inzage</text:span>
          </text:p>
            <text:p text:style-name="common-al">U kunt de vergunning en de bijbehorende stukken inzien van 9 maart 2017 tot en met 20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en een lagedrukgasleiding dmv een open ontgraving + boogzinker en het verwijderen van de vervallen kabel - Cattenbroekerdijk 5 Woerden (code HDSR85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64</meta:user-defined>
    <meta:user-defined meta:name="OVERHEIDop.WsbID/DC.identifier">wsb-2017-2064</meta:user-defined>
    <meta:user-defined meta:name="OVERHEID.TaxonomieBeleidsagenda/OVERHEID.category">Ruimte en infrastructuur | Organisatie en beleid</meta:user-defined>
    <meta:user-defined meta:name="OVERHEIDop.referentienummer">1224790</meta:user-defined>
    <meta:user-defined meta:name="DCTERMS.abstract">Watervergunning voor het leggen van een laagspanningskabel en een lagedrukgasleiding dmv een open ontgraving + boogzinkeren het verwijderen van de vervallen kabel op de locatie Cattenbroekerdijk 5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HA 5</meta:user-defined>
    <meta:user-defined meta:name="OVERHEIDop.woonplaats">Woerden</meta:user-defined>
    <meta:user-defined meta:name="OVERHEIDop.straatnaam">Catten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2417 454958</meta:user-defined>
    <meta:user-defined meta:name="OVERHEIDop.versieInformatie"/>
  </office:meta>
</office:document-meta>
</file>