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verwijderen van een kabel en een leiding bij een waterkering en watergang - Zuidzijdseweg 144a  Polsbroek (code HDSR870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het verwijderen van een kabel en een leiding bij een waterkering en watergang. Op de locatie Zuidzijdseweg 144a in Polsbroek, in de gemeente Lopik. Dit besluit is verzonden op 6 maart 2017.</text:p>
            <text:p text:style-name="common-al">
            <text:span text:style-name="nadrukvet">Ter inzage</text:span>
          </text:p>
            <text:p text:style-name="common-al">U kunt de vergunning en de bijbehorende stukken inzien van 9 maart 2017 tot en met 20 april 2017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209 7358. Of kijk op onze website <text:a xlink:href="http://www.hdsr.nl/vergunningen/" xlink:type="simple">http://www.hdsr.nl/vergunningen/</text:a>. </text:p>
            <text:p text:style-name="common-al"/>
            <text:p text:style-name="last-al">Houten, 8 maart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De Stichtse Rijnlanden.</text:p>
            </table:table-cell>
            <table:table-cell office:value-type="string" table:style-name="header.C">
              <text:p text:style-name="headerright"><text:span text:style-name="nr">Nr. 2063</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063</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063</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verwijderen van een kabel en een leiding bij een waterkering en watergang - Zuidzijdseweg 144a  Polsbroek (code HDSR8706)</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3-08</meta:user-defined>
    <meta:user-defined meta:name="OVERHEIDop.publicationIssue">2063</meta:user-defined>
    <meta:user-defined meta:name="OVERHEIDop.WsbID/DC.identifier">wsb-2017-2063</meta:user-defined>
    <meta:user-defined meta:name="OVERHEID.TaxonomieBeleidsagenda/OVERHEID.category">Ruimte en infrastructuur | Organisatie en beleid</meta:user-defined>
    <meta:user-defined meta:name="OVERHEIDop.referentienummer">1225411</meta:user-defined>
    <meta:user-defined meta:name="DCTERMS.abstract">Watervergunning voor het verwijderen van een kabel en een leiding bij een waterkering en watergang op de locatie Zuidzijdseweg 144a in Polsbroek, in de gemeente Lopik.</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15PS 144</meta:user-defined>
    <meta:user-defined meta:name="OVERHEIDop.woonplaats">Polsbroek</meta:user-defined>
    <meta:user-defined meta:name="OVERHEIDop.straatnaam">Zuidzijdseweg</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EPSG28992/DC.spatial">120125 444406</meta:user-defined>
    <meta:user-defined meta:name="OVERHEIDop.versieInformatie"/>
  </office:meta>
</office:document-meta>
</file>