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graven tijdelijke lasputten en aanleggen tijdelijke noodgasleiding in keurzone waterkering dijkvak Hout-Bleric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6 maart 2017  aan de vergunninghouder toegezonden.</text:p>
            <text:p text:style-name="common-al">Het dagelijks bestuur van Waterschap Limburg maakt bekend, dat op 3 maart 2017 onder het stellen van voorschriften, een watervergunning is verleend voor het graven van tijdelijke lasputten en het aanleggen van een tijdelijke noodgasleiding inclusief aansluitpunten ter plaatse van de kruising Romeinenweg/D’ohenweg, gelegen in de keurzone van de  waterkering van het dijkvak Hout-Blerick te Venlo.</text:p>
            <text:p text:style-name="common-al">
            <text:span text:style-name="nadrukvet">Inzage</text:span>
          </text:p>
            <text:p text:style-name="common-al">De aanvraag, het besluit en de overige van belang zijnde stukken liggen van 7 maart 2017 tot en met 17 april 2017 tijdens kantooruren ter inzage bij het team vergunningen van Waterschap Limburg, Drie Decembersingel 46 te Venlo. Het besluit kan ook worden geraadpleegd in de linkerkolom bij deze </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Ralph Theunissen van het team vergunningen en plantoetsing, via telefoonnummer 077 389 11 11. </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206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6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6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graven tijdelijke lasputten en aanleggen tijdelijke noodgasleiding in keurzone waterkering dijkvak Hout-Bleric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62</meta:user-defined>
    <meta:user-defined meta:name="OVERHEIDop.WsbID/DC.identifier">wsb-2017-2062</meta:user-defined>
    <meta:user-defined meta:name="OVERHEID.TaxonomieBeleidsagenda/OVERHEID.category">Ruimte en infrastructuur | Organisatie en beleid</meta:user-defined>
    <meta:user-defined meta:name="OVERHEIDop.referentienummer">2017-Z109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6</meta:user-defined>
    <meta:user-defined meta:name="OVERHEIDop.woonplaats">Venlo</meta:user-defined>
    <meta:user-defined meta:name="OVERHEIDop.straatnaam">Oude Vaerbroek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1090|exb-2017-8150</meta:user-defined>
    <meta:user-defined meta:name="OVERHEID.EPSG28992/DC.spatial">206601 373535</meta:user-defined>
    <meta:user-defined meta:name="OVERHEIDop.versieInformatie"/>
  </office:meta>
</office:document-meta>
</file>