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het project "Herinrichting Baakse Beek, centrum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appen van bomen, planten bomen, plaatsen keerwanden en schanskorven, aanbrengen van verharding.</text:p>
            <text:p text:style-name="common-al">Locatie: de Jongstraat, Christinalaan, de Bleek in Vorden</text:p>
            <text:p text:style-name="common-al">Zaaknummer: WRIJVERG-2-63244</text:p>
            <text:p text:style-name="common-al">Datum bekendmaking beschikking: 3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0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t.b.v. het project "Herinrichting Baakse Beek, centrum Vo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1</meta:user-defined>
    <meta:user-defined meta:name="OVERHEIDop.WsbID/DC.identifier">wsb-2017-20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EL 1a</meta:user-defined>
    <meta:user-defined meta:name="OVERHEIDop.woonplaats">Vorden</meta:user-defined>
    <meta:user-defined meta:name="OVERHEIDop.straatnaam">Station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704 457724</meta:user-defined>
    <meta:user-defined meta:name="OVERHEIDop.versieInformatie"/>
  </office:meta>
</office:document-meta>
</file>