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nten van 45 populieren aan de Goorstegendijk in Aalt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nten van 45 populieren</text:p>
            <text:p text:style-name="common-al">Locatie: Goorstegendijk Aalten</text:p>
            <text:p text:style-name="common-al">Zaaknummer: WRIJVERG-2-61106</text:p>
            <text:p text:style-name="common-al">Datum bekendmaking beschikking: 3 maart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206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6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6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nten van 45 populieren aan de Goorstegendijk in Aal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8</meta:user-defined>
    <meta:user-defined meta:name="OVERHEIDop.publicationIssue">2060</meta:user-defined>
    <meta:user-defined meta:name="OVERHEIDop.WsbID/DC.identifier">wsb-2017-206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22</meta:user-defined>
    <meta:user-defined meta:name="OVERHEIDop.woonplaats">Aalten</meta:user-defined>
    <meta:user-defined meta:name="OVERHEIDop.straatnaam">Goorstegen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4812 441582</meta:user-defined>
    <meta:user-defined meta:name="OVERHEIDop.versieInformatie"/>
  </office:meta>
</office:document-meta>
</file>