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0717216 Verleende watervergunning koppelen twee bestaande onderbemalingen in het Varkensland nabij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koppelen van twee bestaande onderbemalingen en het aanbrengen van drie buizen onder een waterloop in het Varkensland nabij Watergang . Vergunning verzonden op 23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6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6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6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0717216 Verleende watervergunning koppelen twee bestaande onderbemalingen in het Varkensland nabij 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206</meta:user-defined>
    <meta:user-defined meta:name="OVERHEIDop.WsbID/DC.identifier">wsb-2017-2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4AL 15</meta:user-defined>
    <meta:user-defined meta:name="OVERHEIDop.woonplaats">Watergang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459 494935</meta:user-defined>
    <meta:user-defined meta:name="OVERHEIDop.versieInformatie"/>
  </office:meta>
</office:document-meta>
</file>