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doogbeschikking Waterschap Limburg voor tijdelijk onttrekken van grondwater Kazernelaan 128 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6 maart 2017  aan de vergunninghouder toegezonden.</text:p>
            <text:p text:style-name="common-al">Het dagelijks bestuur van Waterschap Limburg maakt bekend, dat op 1 december 2016 onder het stellen van voorschriften, een watervergunning is verleend voor het tijdelijk onttrekken van grondwater ten behoeve van de nieuwbouw van een woning aan de Kazernelaan 128 te Weert. Op 6 maart 2017 hebben wij besloten de doorzetting van de grondwateronttrekking te gedogen tot 1 april 2017, onder de voorwaarde dat de gestelde voorschriften in de bij besluit van 1 december 2016 verleende vergunning worden nageleefd.</text:p>
            <text:p text:style-name="common-al">
            <text:span text:style-name="nadrukvet">Inzage</text:span>
          </text:p>
            <text:p text:style-name="common-al">De aanvraag, het besluit en de overige van belang zijnde stukken liggen van 7 maart 2017 tot en met 17 april 2017 tijdens kantooruren ter inzage bij het team Vergunningen van Waterschap Limburg, Drie Decembersingel 46 te Venlo. De gedoogbeschikking is tevens te raadplegen in de linkerkolom bij deze bekendmaking. </text:p>
            <text:p text:style-name="common-al">
            <text:span text:style-name="nadrukvet">Bezwaar</text:span>
          </text:p>
            <text:p text:style-name="common-al">Op grond van de Algemene wet bestuursrecht (Awb) kunnen belanghebbenden krachtens artikel 3:41, eerste lid jo. artikel 6:8, eerste lid Awb, van 7 maart 2017 tot en met 17 april 2017 een bezwaarschrift indienen.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gedoogbeschikk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Tanja Smits van het team vergunningen en plantoetsing, via telefoonnummer 077-3891111. </text:p>
            <text:p text:style-name="common-al"/>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205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5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5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doogbeschikking Waterschap Limburg voor tijdelijk onttrekken van grondwater Kazernelaan 128 te We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58</meta:user-defined>
    <meta:user-defined meta:name="OVERHEIDop.WsbID/DC.identifier">wsb-2017-2058</meta:user-defined>
    <meta:user-defined meta:name="OVERHEID.TaxonomieBeleidsagenda/OVERHEID.category">Natuur en milieu | Organisatie en beleid</meta:user-defined>
    <meta:user-defined meta:name="OVERHEIDop.referentienummer">2017-Z235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6SP 128</meta:user-defined>
    <meta:user-defined meta:name="OVERHEIDop.woonplaats">Weert</meta:user-defined>
    <meta:user-defined meta:name="OVERHEIDop.straatnaam">Kazernel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gedoogbeschikking 2017-Z2356|exb-2017-8119</meta:user-defined>
    <meta:user-defined meta:name="OVERHEID.EPSG28992/DC.spatial">175109 361504</meta:user-defined>
    <meta:user-defined meta:name="OVERHEIDop.versieInformatie"/>
  </office:meta>
</office:document-meta>
</file>