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, verbreden bestaande duiker waterloop OWASS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Maatschap Ruinemans te Noord-Sleen voor het verbreden van de bestaande duiker DK16789 tot een lengte van 12 meter, in waterloop OWASS013 te Noord-Sleen, kadastraal bekend als gemeente Sleen, sectie O, nummer 733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015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 maart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205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5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5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, verbreden bestaande duiker waterloop OWASS01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2057</meta:user-defined>
    <meta:user-defined meta:name="OVERHEIDop.WsbID/DC.identifier">wsb-2017-205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846</meta:user-defined>
    <meta:user-defined meta:name="OVERHEIDop.woonplaats">Noord-Sleen</meta:user-defined>
    <meta:user-defined meta:name="OVERHEIDop.straatnaam">Zuidmars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8109</meta:user-defined>
    <meta:user-defined meta:name="OVERHEID.EPSG28992/DC.spatial">251713 534800</meta:user-defined>
    <meta:user-defined meta:name="OVERHEIDop.versieInformatie"/>
  </office:meta>
</office:document-meta>
</file>