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, dam met duiker waterloop OWAND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Ruinemans te Noord-SLeen voor het verplaatsen van een bestaande dam met duiker (DK25624) in waterloop OWAND050 te Noord-Sleen, gelegen op het perceel kadastraal bekend als gemeente Zweeloo, sectie S, nummer 318. De dam wordt over een afstand van circa 100 stroomafwaarts verplaats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015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 maart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05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, dam met duiker waterloop OWAND05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2056</meta:user-defined>
    <meta:user-defined meta:name="OVERHEIDop.WsbID/DC.identifier">wsb-2017-20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56</meta:user-defined>
    <meta:user-defined meta:name="OVERHEIDop.woonplaats">Benneveld</meta:user-defined>
    <meta:user-defined meta:name="OVERHEIDop.straatnaam">Haarmaats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8106</meta:user-defined>
    <meta:user-defined meta:name="OVERHEID.EPSG28992/DC.spatial">247879 533655</meta:user-defined>
    <meta:user-defined meta:name="OVERHEIDop.versieInformatie"/>
  </office:meta>
</office:document-meta>
</file>