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tten, hogedruk afleverstation waterloop OWAMG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 Hekkert te Almelo voor het plaatsen van een hogedruk afleverstation (HAS kast) op de kruising van de Haarweg en de Slagenweg te Lutten, op de oever en op tenminste 3,5 meter uit de boveninsteek van waterloop OWAMG620, ter plaatse van het perceel kadastraal bekend als gemeente Gramsbergen, sectie G, nummer 440.</text:p>
            <text:p text:style-name="common-al">De kast wordt geplaatst ten behoeve van een lagedruk gasleiding.</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24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 maart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05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5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5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tten, hogedruk afleverstation waterloop OWAMG62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55</meta:user-defined>
    <meta:user-defined meta:name="OVERHEIDop.WsbID/DC.identifier">wsb-2017-20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88</meta:user-defined>
    <meta:user-defined meta:name="OVERHEIDop.woonplaats">Anerveen</meta:user-defined>
    <meta:user-defined meta:name="OVERHEIDop.straatnaam">Haar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8105</meta:user-defined>
    <meta:user-defined meta:name="OVERHEID.EPSG28992/DC.spatial">239158 516891</meta:user-defined>
    <meta:user-defined meta:name="OVERHEIDop.versieInformatie"/>
  </office:meta>
</office:document-meta>
</file>