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houden van Obstacle Mud Run op 1 juli 2017 waterloop 080402 en 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Sportpromotie Twenterand te Vriezenveen voor het houden van de Obstacle Mud Run ‘tot de nek in de drek’ waarbij gebruik wordt gemaakt van waterloop 080402 (Wetering) en waterloop 08 (Veenleiding) op 1 juli 2017 te Vriezenveen, kadastraal bekend als gemeente Vriezenveen, sectie L, nummers 1137, 2846, 3211 en 335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37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05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5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5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houden van Obstacle Mud Run op 1 juli 2017 waterloop 080402 en 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54</meta:user-defined>
    <meta:user-defined meta:name="OVERHEIDop.WsbID/DC.identifier">wsb-2017-20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VB 13</meta:user-defined>
    <meta:user-defined meta:name="OVERHEIDop.woonplaats">Vriezenveen</meta:user-defined>
    <meta:user-defined meta:name="OVERHEIDop.straatnaam">De Lijster</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8103</meta:user-defined>
    <meta:user-defined meta:name="OVERHEID.EPSG28992/DC.spatial">238558 490917</meta:user-defined>
    <meta:user-defined meta:name="OVERHEIDop.versieInformatie"/>
  </office:meta>
</office:document-meta>
</file>