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aanbouw aan de woning, De Dreef 2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178, 6 maart 2017) Het maken en hebben van een aanbouw aan de achterzijde van de woning in de kernzone van de regionale waterkering ter plaatse van De Dreef 2 in Nieuw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05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5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5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aanbouw aan de woning, De Dreef 2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2053</meta:user-defined>
    <meta:user-defined meta:name="OVERHEIDop.WsbID/DC.identifier">wsb-2017-20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2EC 2</meta:user-defined>
    <meta:user-defined meta:name="OVERHEIDop.woonplaats">Nieuwerkerk aan den IJssel</meta:user-defined>
    <meta:user-defined meta:name="OVERHEIDop.straatnaam">De dreef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102 442614</meta:user-defined>
    <meta:user-defined meta:name="OVERHEIDop.versieInformatie"/>
  </office:meta>
</office:document-meta>
</file>