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andpuntlaan Zuid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34.V01) Het onttrekken van grondwater voor de aanleg van riolering op de locatie Brandpuntlaan Zuid achter nummer 16 in Bleiswijk. Er wordt in de periode tussen 6 maart en 1 april 2017 maximaal 8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randpuntlaan Zuid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52</meta:user-defined>
    <meta:user-defined meta:name="OVERHEIDop.WsbID/DC.identifier">wsb-2017-20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NZ 16</meta:user-defined>
    <meta:user-defined meta:name="OVERHEIDop.woonplaats">Bleiswijk</meta:user-defined>
    <meta:user-defined meta:name="OVERHEIDop.straatnaam">Brandpuntlaan Zui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559 451010</meta:user-defined>
    <meta:user-defined meta:name="OVERHEIDop.versieInformatie"/>
  </office:meta>
</office:document-meta>
</file>