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voor het (ver)plaatsen van de palengroep zuid en een duikerhoofd; het tijdelijk dempen van een gedeelte watergang en het tijdelijk aanbrengen van een dam met duiker, voor het (ver)plaatsen van de objecten genoemd onder punt a  - 3e kolk Prinses Beatrixsluis Nieuwegein (code HDSR7978)</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vergunning verleend voor het (ver)plaatsen van de palengroep zuid en een duikerhoofd; het tijdelijk dempen van een gedeelte watergang en het tijdelijk aanbrengen van een dam met duiker, voor het (ver)plaatsen van de objecten genoemd onder punt a. Op de locatie 3e kolk Prinses Beatrixsluis in de gemeente Nieuwegein. Dit besluit is verzonden op 3 maart 2017.</text:p>
            <text:p text:style-name="common-al">
            <text:span text:style-name="nadrukvet">Ter inzage</text:span>
          </text:p>
            <text:p text:style-name="common-al">U kunt de vergunning en de bijbehorende stukken inzien van 8 maart 2017 tot en met 19 april 2017 bij het waterschap, Poldermolen 2 in Houten op afspraak. Openingstijden: elke werkdag van 9.00 - 17.00 uur.</text:p>
            <text:p text:style-name="common-al">
            <text:span text:style-name="nadrukvet">Bezwaar</text:span>
          </text:p>
            <text:p text:style-name="common-al">Wanneer u rechtstreeks belanghebbende bent, kunt u binnen 6 weken na publicatiedatum bezwaar instellen. Voor meer informatie en het instellen van bezwaar kunt u kijken op onze website <text:a xlink:href="http://www.hdsr.nl/vergunningen/verleende-vergunning/bezwaar-beroep/" xlink:type="simple">http://www.hdsr.nl/vergunningen/verleende-vergunning/bezwaar-beroep/</text:a>.</text:p>
            <text:p text:style-name="common-al">
            <text:span text:style-name="nadrukvet">Informatie</text:span>
          </text:p>
            <text:p text:style-name="common-al">Wilt u meer informatie? Neem contact op met de afdeling Vergunningverlening en handhaving, telefoonnummer (030) 209 7358. Of kijk op onze website <text:a xlink:href="http://www.hdsr.nl/vergunningen/" xlink:type="simple">http://www.hdsr.nl/vergunningen/</text:a>. </text:p>
            <text:p text:style-name="common-al"/>
            <text:p text:style-name="last-al">Houten, 7 maart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De Stichtse Rijnlanden.</text:p>
            </table:table-cell>
            <table:table-cell office:value-type="string" table:style-name="header.C">
              <text:p text:style-name="headerright"><text:span text:style-name="nr">Nr. 2051</text:span><text:line-break/><text:date style:data-style-name="dag" text:fixed="true" text:date-value="2017-03-07"/><text:line-break/><text:date style:data-style-name="jaar" text:fixed="true" text:date-value="2017-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2051</text:span><text:date style:data-style-name="nicedate" text:fixed="true" text:date-value="2017-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2051</text:span><text:date style:data-style-name="nicedate" text:fixed="true" text:date-value="2017-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voor het (ver)plaatsen van de palengroep zuid en een duikerhoofd; het tijdelijk dempen van een gedeelte watergang en het tijdelijk aanbrengen van een dam met duiker, voor het (ver)plaatsen van de objecten genoemd onder punt a  - 3e kolk Prinses Beatrixsluis Nieuwegein (code HDSR7978)</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3-07</meta:user-defined>
    <meta:user-defined meta:name="OVERHEIDop.publicationIssue">2051</meta:user-defined>
    <meta:user-defined meta:name="OVERHEIDop.WsbID/DC.identifier">wsb-2017-2051</meta:user-defined>
    <meta:user-defined meta:name="OVERHEID.TaxonomieBeleidsagenda/OVERHEID.category">Ruimte en infrastructuur | Organisatie en beleid</meta:user-defined>
    <meta:user-defined meta:name="OVERHEIDop.referentienummer">1179675</meta:user-defined>
    <meta:user-defined meta:name="DCTERMS.abstract">Watervergunning voor het (ver)plaatsen van de palengroep zuid en een duikerhoofd; het tijdelijk dempen van een gedeelte watergang en het tijdelijk aanbrengen van een dam met duiker, voor het (ver)plaatsen van de objecten </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433KP 12</meta:user-defined>
    <meta:user-defined meta:name="OVERHEIDop.woonplaats">Nieuwegein</meta:user-defined>
    <meta:user-defined meta:name="OVERHEIDop.straatnaam">Inundatiedok</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EPSG28992/DC.spatial">136438 447795</meta:user-defined>
    <meta:user-defined meta:name="OVERHEIDop.versieInformatie"/>
  </office:meta>
</office:document-meta>
</file>