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0721042 Verleende watervergunning aanleg steiger Havenstraat 1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steiger tegenover Havenstraat 91 in Zaandam. Vergunning verzonden op 28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5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5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5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0721042 Verleende watervergunning aanleg steiger Havenstraat 19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205</meta:user-defined>
    <meta:user-defined meta:name="OVERHEIDop.WsbID/DC.identifier">wsb-2017-2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PM 91</meta:user-defined>
    <meta:user-defined meta:name="OVERHEIDop.woonplaats">Zaandam</meta:user-defined>
    <meta:user-defined meta:name="OVERHEIDop.straatnaam">Haven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358 493391</meta:user-defined>
    <meta:user-defined meta:name="OVERHEIDop.versieInformatie"/>
  </office:meta>
</office:document-meta>
</file>