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rbouw bedrijfsruimte Vink Diesel t.p.v. Rivierdijk 7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rbouw bedrijfsruimte Vink Diesel t.p.v. Rivierdijk 76 te Sliedrecht zaaknummer: 2017003629. </text:p>
            <text:p text:style-name="common-al">Start bezwaartermijn: 0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rbouw bedrijfsruimte Vink Diesel t.p.v. Rivierdijk 76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49</meta:user-defined>
    <meta:user-defined meta:name="OVERHEIDop.WsbID/DC.identifier">wsb-2017-20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AR 78a</meta:user-defined>
    <meta:user-defined meta:name="OVERHEIDop.woonplaats">Sliedrecht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614 425812</meta:user-defined>
    <meta:user-defined meta:name="OVERHEIDop.versieInformatie"/>
  </office:meta>
</office:document-meta>
</file>