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herbouw van een schuur ter plaatse van de Boezem 17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en herbouw van een schuur ter plaatse van de Boezem 17 te Streefkerk. Zaaknummer: 201620665. </text:p>
            <text:p text:style-name="common-al">Start bezwaartermijn: 02-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04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4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4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en herbouw van een schuur ter plaatse van de Boezem 17 te Streef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48</meta:user-defined>
    <meta:user-defined meta:name="OVERHEIDop.WsbID/DC.identifier">wsb-2017-20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AE 10</meta:user-defined>
    <meta:user-defined meta:name="OVERHEIDop.woonplaats">Streefkerk</meta:user-defined>
    <meta:user-defined meta:name="OVERHEIDop.straatnaam">Boeze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9896 434721</meta:user-defined>
    <meta:user-defined meta:name="OVERHEIDop.versieInformatie"/>
  </office:meta>
</office:document-meta>
</file>