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parkeeroppervlak, het ter compensatie graven en verbreden van B-wateren en het verwijderen van bomen uit de beschermingszone van A-water ter plaatse van verzorgingsplaatsen Eigenblok en Molenkamp (A15) te Deil e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parkeeroppervlak, het ter compensatie graven en verbreden van B-wateren en het verwijderen van bomen uit de beschermingszone van A-water ter plaatse van verzorgingsplaatsen Eigenblok en Molenkamp (A15) te Deil en Haaften.zaaknummer: 201700369. </text:p>
            <text:p text:style-name="common-al">Start bezwaartermijn: 02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parkeeroppervlak, het ter compensatie graven en verbreden van B-wateren en het verwijderen van bomen uit de beschermingszone van A-water ter plaatse van verzorgingsplaatsen Eigenblok en Molenkamp (A15) te Deil en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47</meta:user-defined>
    <meta:user-defined meta:name="OVERHEIDop.WsbID/DC.identifier">wsb-2017-20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CV 25</meta:user-defined>
    <meta:user-defined meta:name="OVERHEIDop.woonplaats">Deil</meta:user-defined>
    <meta:user-defined meta:name="OVERHEIDop.straatnaam">Palmesteynstraat</meta:user-defined>
    <meta:user-defined meta:name="OVERHEID.PostcodeHuisnummer/OVERHEIDop.postcodeHuisnummer">4175EA 4</meta:user-defined>
    <meta:user-defined meta:name="OVERHEIDop.woonplaats">Haaften</meta:user-defined>
    <meta:user-defined meta:name="OVERHEIDop.straatnaam">Dorpshui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051 432961</meta:user-defined>
    <meta:user-defined meta:name="OVERHEID.EPSG28992/DC.spatial">142881 425438</meta:user-defined>
    <meta:user-defined meta:name="OVERHEIDop.versieInformatie"/>
  </office:meta>
</office:document-meta>
</file>