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 kunstwerk “Perfumatorium” in beschermingszone primaire waterkering t.p.v. Oosterhoutsedijk te Lent/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 kunstwerk “Perfumatorium” in beschermingszone primaire waterkering t.p.v. Oosterhoutsedijk te Lent/Nijmegen. Zaaknummer 2017004124. </text:p>
            <text:p text:style-name="common-al">Start bezwaartermijn: 02-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04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4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4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 kunstwerk “Perfumatorium” in beschermingszone primaire waterkering t.p.v. Oosterhoutsedijk te Lent/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46</meta:user-defined>
    <meta:user-defined meta:name="OVERHEIDop.WsbID/DC.identifier">wsb-2017-2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meta:user-defined>
    <meta:user-defined meta:name="OVERHEIDop.woonplaats">Nijmegen</meta:user-defined>
    <meta:user-defined meta:name="OVERHEIDop.straatnaam">Oosterhout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114 431432</meta:user-defined>
    <meta:user-defined meta:name="OVERHEIDop.versieInformatie"/>
  </office:meta>
</office:document-meta>
</file>