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twee C-watergangen, het graven van een B-watergang en het aanbrengen van verharding ter plaatse van Giessenzoom 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twee C-watergangen, het graven van een B-watergang en het aanbrengen van verharding ter plaatse van Giessenzoom 13 te Hardinxveld-Giessendam. Zaaknummer: 201620984. </text:p>
            <text:p text:style-name="common-al">Start bezwaartermijn: 02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twee C-watergangen, het graven van een B-watergang en het aanbrengen van verharding ter plaatse van Giessenzoom 13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45</meta:user-defined>
    <meta:user-defined meta:name="OVERHEIDop.WsbID/DC.identifier">wsb-2017-2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J 16</meta:user-defined>
    <meta:user-defined meta:name="OVERHEIDop.woonplaats">Hardinxveld-Giessendam</meta:user-defined>
    <meta:user-defined meta:name="OVERHEIDop.straatnaam">Giessenzoo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401 427141</meta:user-defined>
    <meta:user-defined meta:name="OVERHEIDop.versieInformatie"/>
  </office:meta>
</office:document-meta>
</file>