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en het bouwen van een berging ter plaatse van Bovenkerkseweg 6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en het bouwen van een berging ter plaatse van Bovenkerkseweg 6 te Giessenburg. Zaaknummer: 201622126. </text:p>
            <text:p text:style-name="common-al">Start bezwaartermijn: 02-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04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4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4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en het bouwen van een berging ter plaatse van Bovenkerkseweg 6 te Giessen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7</meta:user-defined>
    <meta:user-defined meta:name="OVERHEIDop.publicationIssue">2044</meta:user-defined>
    <meta:user-defined meta:name="OVERHEIDop.WsbID/DC.identifier">wsb-2017-20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B</meta:user-defined>
    <meta:user-defined meta:name="OVERHEIDop.woonplaats">Giessenburg</meta:user-defined>
    <meta:user-defined meta:name="OVERHEIDop.straatnaam">Bovenkerk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0170 429401</meta:user-defined>
    <meta:user-defined meta:name="OVERHEIDop.versieInformatie"/>
  </office:meta>
</office:document-meta>
</file>