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dammen met duikers in A-water ten behoeve van een wandelpad, ter plaatse van de Brederode 54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twee dammen met duikers in A-water ten behoeve van een wandelpad, ter plaatse van de Brederode 54 te Dodewaard. Zaaknummer: 201701184. </text:p>
            <text:p text:style-name="common-al">Start bezwaartermijn: 02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04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twee dammen met duikers in A-water ten behoeve van een wandelpad, ter plaatse van de Brederode 54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43</meta:user-defined>
    <meta:user-defined meta:name="OVERHEIDop.WsbID/DC.identifier">wsb-2017-20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9GK 15</meta:user-defined>
    <meta:user-defined meta:name="OVERHEIDop.woonplaats">Dodewaard</meta:user-defined>
    <meta:user-defined meta:name="OVERHEIDop.straatnaam">Bredero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3932 436325</meta:user-defined>
    <meta:user-defined meta:name="OVERHEIDop.versieInformatie"/>
  </office:meta>
</office:document-meta>
</file>