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Narcisstraat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39.V01) het onttrekken van grondwater bij reparatiewerkzamheden aan het riool in de Narcisstraat in Capelle aan den IJssel. In de periode tussen 2 en 9 maart 2017 wordt maximaal 10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4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Narcisstraat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42</meta:user-defined>
    <meta:user-defined meta:name="OVERHEIDop.WsbID/DC.identifier">wsb-2017-20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EA 33</meta:user-defined>
    <meta:user-defined meta:name="OVERHEIDop.woonplaats">Capelle aan den IJssel</meta:user-defined>
    <meta:user-defined meta:name="OVERHEIDop.straatnaam">Narci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055 439055</meta:user-defined>
    <meta:user-defined meta:name="OVERHEIDop.versieInformatie"/>
  </office:meta>
</office:document-meta>
</file>