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afvalwater lozen washal tankstation De Scheiding 59 te Grooteg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t en met 18 april 2017 kan tegen het besluit beroep worden ingesteld door:</text:p>
            <text:p text:style-name="common-al">1. degenen die zienswijzen hebben ingediend tegen het ontwerp van het besluit;</text:p>
            <text:p text:style-name="common-al">2. belanghebbenden die aantonen daartoe redelijkerwijs niet in staat te zijn geweest;</text:p>
            <text:p text:style-name="common-al">3. de adviseurs die gebruik hebben gemaakt van de gelegenheid advies uit te brengen over het</text:p>
            <text:p text:style-name="common-al">    ontwerp van het besluit;</text:p>
            <text:p text:style-name="common-al">4. degenen die zienswijzen hebben tegen wijzigingen die bij het nemen van het besluit ten</text:p>
            <text:p text:style-name="common-al">    opzichte van het ontwerp daarvan zijn aangebracht.</text:p>
            <text:p text:style-name="common-al">Het gemotiveerde beroepschrift kunt u richten aan de Rechtbank Groningen, Sector</text:p>
            <text:p text:style-name="common-al">bestuursrecht, Postbus 150, 9700 AD te Groningen. Als u beroep instelt, kunt u ook de</text:p>
            <text:p text:style-name="common-al">voorzitter van voornoemde afdeling vragen met betrekking tot het besluit een voorlopige</text:p>
            <text:p text:style-name="common-al">voorziening te treffen.</text:p>
            <text:p text:style-name="common-al">U kunt desgewenst ook digitaal beroep instellen bij bovengenoemde rechtbank via <text:a xlink:href="http://loketrechtspraak.nl/bestuursrecht" xlink:type="simple">http://loketrechtspraak.nl/bestuursrecht</text:a>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04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afvalwater lozen washal tankstation De Scheiding 59 te Grootega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2041</meta:user-defined>
    <meta:user-defined meta:name="OVERHEIDop.WsbID/DC.identifier">wsb-2017-20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65VB 59</meta:user-defined>
    <meta:user-defined meta:name="OVERHEIDop.woonplaats">Opende</meta:user-defined>
    <meta:user-defined meta:name="OVERHEIDop.straatnaam">Scheidin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45_besluit|exb-2017-8083</meta:user-defined>
    <meta:user-defined meta:name="OVERHEID.EPSG28992/DC.spatial">207785 572900</meta:user-defined>
    <meta:user-defined meta:name="OVERHEIDop.versieInformatie"/>
  </office:meta>
</office:document-meta>
</file>