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289 Verleende watervergunning dempen en verbreden waterloop nabij Groenveldsdijk 44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waterloop en ter compensatie hiervan verbreden van een waterloop aan de Tolkerdijk nabij Groenveldsdijk 44 in Sint Maarten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289 Verleende watervergunning dempen en verbreden waterloop nabij Groenveldsdijk 44 Sint Maar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04</meta:user-defined>
    <meta:user-defined meta:name="OVERHEIDop.WsbID/DC.identifier">wsb-2017-2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4GE 44</meta:user-defined>
    <meta:user-defined meta:name="OVERHEIDop.woonplaats">Sint Maarten</meta:user-defined>
    <meta:user-defined meta:name="OVERHEIDop.straatnaam">Groenvelds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86 531483</meta:user-defined>
    <meta:user-defined meta:name="OVERHEIDop.versieInformatie"/>
  </office:meta>
</office:document-meta>
</file>