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randpuntlaan Zuid, Bleis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034.V02) het onttrekken van grondwater voor de aanleg van riolering op locatie Brandpuntlaan Zuid achter nr. 16 in Bleiswijk. Er wordt in de periode tussen 6 maart 2017 en 1 april 2017 maximaal 8 m<text:span text:style-name="sup">3</text:span>/u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039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39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39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Brandpuntlaan Zuid, Bleisw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2039</meta:user-defined>
    <meta:user-defined meta:name="OVERHEIDop.WsbID/DC.identifier">wsb-2017-203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5NZ 16</meta:user-defined>
    <meta:user-defined meta:name="OVERHEIDop.woonplaats">Bleiswijk</meta:user-defined>
    <meta:user-defined meta:name="OVERHEIDop.straatnaam">Brandpuntlaan Zui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559 451010</meta:user-defined>
    <meta:user-defined meta:name="OVERHEIDop.versieInformatie"/>
  </office:meta>
</office:document-meta>
</file>