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dam met duiker en omleggen van een hoofdwatergang, Bredeweg 16 in Waddinxveen.</text:p>
      <text:section text:name="zakelijke-mededeling_id1-3-2" text:style-name="zakelijke-mededeling">
        <text:section text:name="zakelijke-mededeling-tekst_id1-3-2-1" text:style-name="zakelijke-mededeling-tekst">
          <text:section text:name="tekst_id1-3-2-1-1" text:style-name="tekst">
            <text:p text:style-name="last-al">(K.17.158.V01,3 maart 2017) het aanbrengen van een dam met duiker in de hoofwatergang, het gedeeltelijk dempen van een hoofdwatergang en het omleggen van een hoofdwatergng ter plaatse van de Bredeweg 16 in Waddinxveen.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038</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38</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38</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een dam met duiker en omleggen van een hoofdwatergang, Bredeweg 16 in Waddinx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7</meta:user-defined>
    <meta:user-defined meta:name="OVERHEIDop.publicationIssue">2038</meta:user-defined>
    <meta:user-defined meta:name="OVERHEIDop.WsbID/DC.identifier">wsb-2017-20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42KT 16</meta:user-defined>
    <meta:user-defined meta:name="OVERHEIDop.woonplaats">Waddinxveen</meta:user-defined>
    <meta:user-defined meta:name="OVERHEIDop.straatnaam">Brede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1509 448801</meta:user-defined>
    <meta:user-defined meta:name="OVERHEIDop.versieInformatie"/>
  </office:meta>
</office:document-meta>
</file>