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anleggen van een bouwweg, Schoonhovenseweg 29 te Stolwijk. </text:p>
      <text:section text:name="zakelijke-mededeling_id1-3-2" text:style-name="zakelijke-mededeling">
        <text:section text:name="zakelijke-mededeling-tekst_id1-3-2-1" text:style-name="zakelijke-mededeling-tekst">
          <text:section text:name="tekst_id1-3-2-1-1" text:style-name="tekst">
            <text:p text:style-name="last-al">(K.17.115.V01, 3 maart 2017) het tijdelijk aanleggen van een bouwweg op waterscheiding "de Slingerkade" en het maken van een ontgraving in de beschermingszone van een overige watergang ter plaatse van de Schoonhovenseweg 29g te Stolwijk.</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037</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37</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37</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tijdelijk aanleggen van een bouwweg, Schoonhovenseweg 29 te Stol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7</meta:user-defined>
    <meta:user-defined meta:name="OVERHEIDop.publicationIssue">2037</meta:user-defined>
    <meta:user-defined meta:name="OVERHEIDop.WsbID/DC.identifier">wsb-2017-20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21NL 29g</meta:user-defined>
    <meta:user-defined meta:name="OVERHEIDop.woonplaats">Stolwijk</meta:user-defined>
    <meta:user-defined meta:name="OVERHEIDop.straatnaam">Schoonhovense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13271 440591</meta:user-defined>
    <meta:user-defined meta:name="OVERHEIDop.versieInformatie"/>
  </office:meta>
</office:document-meta>
</file>