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639 het uitvoeren van ontgravingen en het aanbrengen van horizontaal bemalen drainage ter hoogte van het B-platform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aart 2017 een besluit genomen voor het uitvoeren van ontgravingen en het aanbrengen van horizontaal bemalen drainage op een diepte van meer dan 1,50 m min maaiveld in de bodem in kwetsbaar kwelgebied in de Haarlemmermeerpolder ter hoogte van het B-platform te Schiphol.</text:p>
            <text:p text:style-name="common-al"/>
            <text:p text:style-name="common-al">De stukken liggen tot en met 14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>Leiden, 3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639 het uitvoeren van ontgravingen en het aanbrengen van horizontaal bemalen drainage ter hoogte van het B-platform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36</meta:user-defined>
    <meta:user-defined meta:name="OVERHEIDop.WsbID/DC.identifier">wsb-2017-20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Rinse Hofstr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39|exb-2017-8071</meta:user-defined>
    <meta:user-defined meta:name="OVERHEID.EPSG28992/DC.spatial">111752 479460</meta:user-defined>
    <meta:user-defined meta:name="OVERHEIDop.versieInformatie"/>
  </office:meta>
</office:document-meta>
</file>