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659 het leggen van een mantelbuis ter hoogte van de Zuidelijke Randweg en de Kaagbaantocht nabij de Kaagbaan en baanstation 111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maart 2017 een besluit genomen voor het door middel van een horizontaal gestuurde boring leggen en hebben van een mantelbuis Ø 500 mm op een diepte van meer dan 1,50 m min maaiveld in de bodem in kwetsbaar kwelgebied in de Haarlemmermeerpolder ter hoogte van de Zuidelijke Randweg en de Kaagbaantocht nabij de Kaagbaan en baanstation 111 te Schiphol ten behoeve van het  doorvoeren van kabels in het kader van het Project Groot Onderhoud Kaagbaan (06-24) te Schiphol.</text:p>
            <text:p text:style-name="common-al"/>
            <text:p text:style-name="common-al">De stukken liggen tot en met 14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3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3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659 het leggen van een mantelbuis ter hoogte van de Zuidelijke Randweg en de Kaagbaantocht nabij de Kaagbaan en baanstation 111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35</meta:user-defined>
    <meta:user-defined meta:name="OVERHEIDop.WsbID/DC.identifier">wsb-2017-20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ED 111</meta:user-defined>
    <meta:user-defined meta:name="OVERHEIDop.woonplaats">Schiphol</meta:user-defined>
    <meta:user-defined meta:name="OVERHEIDop.straatnaam">Valk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59|exb-2017-8070</meta:user-defined>
    <meta:user-defined meta:name="OVERHEID.EPSG28992/DC.spatial">110671 478498</meta:user-defined>
    <meta:user-defined meta:name="OVERHEIDop.versieInformatie"/>
  </office:meta>
</office:document-meta>
</file>