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658 het leggen van een mantelbuis onder de rijbaan A en B en de kop van de Kaagbaan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maart 2017 een besluit genomen voor het door middel van een horizontaal gestuurde boring leggen en hebben van een mantelbuis PE100 SDR 13,6 Ø 160 mm onder de rijbaan A en B en de kop van de Kaagbaan te Schiphol in het kader van het groot onderhoud aan de Kaagbaan (06-24) op een diepte van meer dan 1,50 m min maaiveld in de bodem in kwetsbaar kwelgebied in de Haarlemmermeerpolder.</text:p>
            <text:p text:style-name="common-al"/>
            <text:p text:style-name="common-al">De stukken liggen tot en met 14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3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034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3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34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658 het leggen van een mantelbuis onder de rijbaan A en B en de kop van de Kaagbaan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2034</meta:user-defined>
    <meta:user-defined meta:name="OVERHEIDop.WsbID/DC.identifier">wsb-2017-203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LV 6</meta:user-defined>
    <meta:user-defined meta:name="OVERHEIDop.woonplaats">Schiphol</meta:user-defined>
    <meta:user-defined meta:name="OVERHEIDop.straatnaam">Oude Vijfhuiz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58|exb-2017-8067</meta:user-defined>
    <meta:user-defined meta:name="OVERHEID.EPSG28992/DC.spatial">112983 479205</meta:user-defined>
    <meta:user-defined meta:name="OVERHEIDop.versieInformatie"/>
  </office:meta>
</office:document-meta>
</file>