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reconstructie van een hoofddrinkwaterleiding op de locatie Lomanlaan in Utrecht. (code HDSR9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reconstructie van een hoofddrinkwaterleiding op de locatie Lomanlaan in de gemeente Utrecht.. Dit besluit is verzonden op 3 maart 2017.</text:p>
            <text:p text:style-name="common-al">
            <text:span text:style-name="nadrukvet">Ter inzage</text:span>
          </text:p>
            <text:p text:style-name="common-al">U kunt de vergunning en de bijbehorende stukken inzien van 8 maart 2017 tot en met 18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03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reconstructie van een hoofddrinkwaterleiding op de locatie Lomanlaan in Utrecht. (code HDSR939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33</meta:user-defined>
    <meta:user-defined meta:name="OVERHEIDop.WsbID/DC.identifier">wsb-2017-2033</meta:user-defined>
    <meta:user-defined meta:name="OVERHEID.TaxonomieBeleidsagenda/OVERHEID.category">Ruimte en infrastructuur | Organisatie en beleid</meta:user-defined>
    <meta:user-defined meta:name="OVERHEIDop.referentienummer">1224173</meta:user-defined>
    <meta:user-defined meta:name="DCTERMS.abstract">Watervergunning voor de reconstructie van een hoofddrinkwaterleiding op de locatie Lomanlaan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6XD 103</meta:user-defined>
    <meta:user-defined meta:name="OVERHEIDop.woonplaats">Utrecht</meta:user-defined>
    <meta:user-defined meta:name="OVERHEIDop.straatnaam">Loma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5436 453884</meta:user-defined>
    <meta:user-defined meta:name="OVERHEIDop.versieInformatie"/>
  </office:meta>
</office:document-meta>
</file>