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loten nabij de Zijlvestweg 44 te Sc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tot en met 18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sloten nabij de Zijlvestweg 44 te Schouw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31</meta:user-defined>
    <meta:user-defined meta:name="OVERHEIDop.WsbID/DC.identifier">wsb-2017-20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2TB 44</meta:user-defined>
    <meta:user-defined meta:name="OVERHEIDop.woonplaats">Schouwerzijl</meta:user-defined>
    <meta:user-defined meta:name="OVERHEIDop.straatnaam">Zijlves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413_vergunning|exb-2017-8056</meta:user-defined>
    <meta:user-defined meta:name="OVERHEIDop.externeBijlage">4413_tekening|exb-2017-8057</meta:user-defined>
    <meta:user-defined meta:name="OVERHEID.EPSG28992/DC.spatial">225647 594282</meta:user-defined>
    <meta:user-defined meta:name="OVERHEIDop.versieInformatie"/>
  </office:meta>
</office:document-meta>
</file>