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Watervergunning voor het aanleggen van een dam met duiker nabij de Oosternielandsterweg 40 te Oostern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Watervergunning voor het aanleggen van een dam met duiker nabij de Oosternielandsterweg 40 te Oosternie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30</meta:user-defined>
    <meta:user-defined meta:name="OVERHEIDop.WsbID/DC.identifier">wsb-2017-20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5SC 40</meta:user-defined>
    <meta:user-defined meta:name="OVERHEIDop.woonplaats">Oosternieland</meta:user-defined>
    <meta:user-defined meta:name="OVERHEIDop.straatnaam">Oosterni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446_vergunning|exb-2017-8054</meta:user-defined>
    <meta:user-defined meta:name="OVERHEIDop.externeBijlage">4446_tekening|exb-2017-8055</meta:user-defined>
    <meta:user-defined meta:name="OVERHEID.EPSG28992/DC.spatial">245966 602387</meta:user-defined>
    <meta:user-defined meta:name="OVERHEIDop.versieInformatie"/>
  </office:meta>
</office:document-meta>
</file>