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0717393 Verleende watervergunning  realiseren  waterberging in  silo en  verbredenvan  waterloop bij Trambaan 13A in Warmen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realiseren van waterberging in een silo en het verbreden van een waterloop bij Trambaan 13A in Warmenhuizen . Vergunning verzonden op 23-1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03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03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03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0717393 Verleende watervergunning  realiseren  waterberging in  silo en  verbredenvan  waterloop bij Trambaan 13A in Warm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203</meta:user-defined>
    <meta:user-defined meta:name="OVERHEIDop.WsbID/DC.identifier">wsb-2017-20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49CZ 13a</meta:user-defined>
    <meta:user-defined meta:name="OVERHEIDop.woonplaats">Warmenhuizen</meta:user-defined>
    <meta:user-defined meta:name="OVERHEIDop.straatnaam">Trambaan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9830 527006</meta:user-defined>
    <meta:user-defined meta:name="OVERHEIDop.versieInformatie"/>
  </office:meta>
</office:document-meta>
</file>