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extra bemalingsinstallatie ten noorden van de Wirdumerweg te Wir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maart tot en met 18 april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202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2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2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 van een extra bemalingsinstallatie ten noorden van de Wirdumerweg te Wird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2029</meta:user-defined>
    <meta:user-defined meta:name="OVERHEIDop.WsbID/DC.identifier">wsb-2017-202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17PC 59</meta:user-defined>
    <meta:user-defined meta:name="OVERHEIDop.woonplaats">Wirdum Gn</meta:user-defined>
    <meta:user-defined meta:name="OVERHEIDop.straatnaam">Wirdum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4028_vergunning|exb-2017-8053</meta:user-defined>
    <meta:user-defined meta:name="OVERHEID.EPSG28992/DC.spatial">248107 593496</meta:user-defined>
    <meta:user-defined meta:name="OVERHEIDop.versieInformatie"/>
  </office:meta>
</office:document-meta>
</file>