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Eelderwoldersloot nabij de kruising Borchsingel en de Hayo Ripperdalaan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tot en met 18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de Eelderwoldersloot nabij de kruising Borchsingel en de Hayo Ripperdalaan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27</meta:user-defined>
    <meta:user-defined meta:name="OVERHEIDop.WsbID/DC.identifier">wsb-2017-20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N 1</meta:user-defined>
    <meta:user-defined meta:name="OVERHEIDop.woonplaats">Eelderwolde</meta:user-defined>
    <meta:user-defined meta:name="OVERHEIDop.straatnaam">Hayo Ripperda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26_vergunning|exb-2017-8051</meta:user-defined>
    <meta:user-defined meta:name="OVERHEIDop.externeBijlage">4226_tekening|exb-2017-8052</meta:user-defined>
    <meta:user-defined meta:name="OVERHEID.EPSG28992/DC.spatial">231465 577877</meta:user-defined>
    <meta:user-defined meta:name="OVERHEIDop.versieInformatie"/>
  </office:meta>
</office:document-meta>
</file>