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boogzinker onder de Rodeschoolstertocht nabij Ter Laan 17 te Be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8 maart tot en met 18 april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202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2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2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plaatsen van een boogzinker onder de Rodeschoolstertocht nabij Ter Laan 17 te Bed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2026</meta:user-defined>
    <meta:user-defined meta:name="OVERHEIDop.WsbID/DC.identifier">wsb-2017-202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81TL 17</meta:user-defined>
    <meta:user-defined meta:name="OVERHEIDop.woonplaats">Bedum</meta:user-defined>
    <meta:user-defined meta:name="OVERHEIDop.straatnaam">Ter laan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4104_vergunning|exb-2017-8050</meta:user-defined>
    <meta:user-defined meta:name="OVERHEID.EPSG28992/DC.spatial">236162 592646</meta:user-defined>
    <meta:user-defined meta:name="OVERHEIDop.versieInformatie"/>
  </office:meta>
</office:document-meta>
</file>