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uitvoeren van waterhuishoudkundige werkzaamheden voor  aanleg van kadeconstructies en bouwplaatsinrichtingen ter hoogte van het Smitsvest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februari 2017 met registratienummer WBD17-00609, voor  uitvoeren van waterhuishoudkundige werkzaamheden voor de aanleg van kadeconstructies en bouwplaatsinrichtingen (tijdelijke demping) in het deelgebied Nieuwe Vesting Noord ter hoogte van het Smitsvest te Bergen op Zoom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2025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2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2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uitvoeren van waterhuishoudkundige werkzaamheden voor  aanleg van kadeconstructies en bouwplaatsinrichtingen ter hoogte van het Smitsvest te Bergen op Zoo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2025</meta:user-defined>
    <meta:user-defined meta:name="OVERHEIDop.WsbID/DC.identifier">wsb-2017-2025</meta:user-defined>
    <meta:user-defined meta:name="OVERHEID.TaxonomieBeleidsagenda/OVERHEID.category">Ruimte en infrastructuur | Organisatie en beleid</meta:user-defined>
    <meta:user-defined meta:name="OVERHEIDop.referentienummer">WBD17-0060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1EM 13</meta:user-defined>
    <meta:user-defined meta:name="OVERHEIDop.woonplaats">Bergen op Zoom</meta:user-defined>
    <meta:user-defined meta:name="OVERHEIDop.straatnaam">Smitsves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7859 390522</meta:user-defined>
    <meta:user-defined meta:name="OVERHEIDop.versieInformatie"/>
  </office:meta>
</office:document-meta>
</file>