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van besluit 14UT016201 voor aanbrengen van beschoeiing in een a-water ter hoogte van de Kempenerrand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februari 2017 met registratienummer WBD17-00611, voor het wijzigen van besluit 14UT016201 voor het aanbrengen van beschoeiing in een a-water ter hoogte van de Kempenerrandweg in plan De Steek te Etten-Leur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van besluit 14UT016201 voor aanbrengen van beschoeiing in een a-water ter hoogte van de Kempenerrandweg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24</meta:user-defined>
    <meta:user-defined meta:name="OVERHEIDop.WsbID/DC.identifier">wsb-2017-2024</meta:user-defined>
    <meta:user-defined meta:name="OVERHEID.TaxonomieBeleidsagenda/OVERHEID.category">Ruimte en infrastructuur | Organisatie en beleid</meta:user-defined>
    <meta:user-defined meta:name="OVERHEIDop.referentienummer">WBD17-0061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6</meta:user-defined>
    <meta:user-defined meta:name="OVERHEIDop.woonplaats">Etten-Leur</meta:user-defined>
    <meta:user-defined meta:name="OVERHEIDop.straatnaam">Biesbosch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235 396774</meta:user-defined>
    <meta:user-defined meta:name="OVERHEIDop.versieInformatie"/>
  </office:meta>
</office:document-meta>
</file>