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uitvoeren van waterhuishoudkundige werkzaamheden ten behoeve van het bouw- en woonrijp maken van nieuwbouwplan Driestapelenhof te Kaatsheu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 24 februari 2017 met registratienummer WBD17-00610, voor het uitvoeren van waterhuishoudkundige werkzaamheden ten behoeve van het bouw- en woonrijp maken van nieuwbouwplan Driestapelenhof te Kaatsheuvel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7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2023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23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23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uitvoeren van waterhuishoudkundige werkzaamheden ten behoeve van het bouw- en woonrijp maken van nieuwbouwplan Driestapelenhof te Kaatsheuv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2023</meta:user-defined>
    <meta:user-defined meta:name="OVERHEIDop.WsbID/DC.identifier">wsb-2017-2023</meta:user-defined>
    <meta:user-defined meta:name="OVERHEID.TaxonomieBeleidsagenda/OVERHEID.category">Ruimte en infrastructuur | Organisatie en beleid</meta:user-defined>
    <meta:user-defined meta:name="OVERHEIDop.referentienummer">WBD17-0061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71VK 20</meta:user-defined>
    <meta:user-defined meta:name="OVERHEIDop.woonplaats">Kaatsheuvel</meta:user-defined>
    <meta:user-defined meta:name="OVERHEIDop.straatnaam">Driestapelenstoel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9256 407397</meta:user-defined>
    <meta:user-defined meta:name="OVERHEIDop.versieInformatie"/>
  </office:meta>
</office:document-meta>
</file>