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vangen  buisleidingzinker door middel van een gestuurde boring kruisend met de Roosendaalse Vliet ter hoogte van Vlietweg-Westelijke Havendijk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3 februari 2017 met registratienummer WBD17-00606, voor het vervangen van een propyleen buisleidingzinker door middel van een gestuurde boring kruisend met de Roosendaalse Vliet ter hoogte van Vlietweg-Westelijke Havendijk te Roosendaal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7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022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vangen  buisleidingzinker door middel van een gestuurde boring kruisend met de Roosendaalse Vliet ter hoogte van Vlietweg-Westelijke Havendijk te Roosendaa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2022</meta:user-defined>
    <meta:user-defined meta:name="OVERHEIDop.WsbID/DC.identifier">wsb-2017-2022</meta:user-defined>
    <meta:user-defined meta:name="OVERHEID.TaxonomieBeleidsagenda/OVERHEID.category">Ruimte en infrastructuur | Organisatie en beleid</meta:user-defined>
    <meta:user-defined meta:name="OVERHEIDop.referentienummer">WBD17-0060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04RB 1</meta:user-defined>
    <meta:user-defined meta:name="OVERHEIDop.woonplaats">Roosendaal</meta:user-defined>
    <meta:user-defined meta:name="OVERHEIDop.straatnaam">Vliet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9904 396194</meta:user-defined>
    <meta:user-defined meta:name="OVERHEIDop.versieInformatie"/>
  </office:meta>
</office:document-meta>
</file>