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36 voor het plaatsen van een sanitairunit en aanleggen van  verhoogd maaiveld in beschermingszone A en profiel van vrije ruimte van de primaire waterkering P24 aan de Kwistgeldweg 3 in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0536 ingevolge de Keur waterschap Brabantse Delta 2015 bekend gemaakt op 1 maart 2017 voor het plaatsen van een sanitairunit en aanleggen van een verhoogd maaiveld in de beschermingszone A en het profiel van vrije ruimte van de primaire waterkering P24 aan de Kwistgeldweg 3 in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02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2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2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36 voor het plaatsen van een sanitairunit en aanleggen van  verhoogd maaiveld in beschermingszone A en profiel van vrije ruimte van de primaire waterkering P24 aan de Kwistgeldweg 3 in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20</meta:user-defined>
    <meta:user-defined meta:name="OVERHEIDop.WsbID/DC.identifier">wsb-2017-2020</meta:user-defined>
    <meta:user-defined meta:name="OVERHEID.TaxonomieBeleidsagenda/OVERHEID.category">Ruimte en infrastructuur | Organisatie en beleid</meta:user-defined>
    <meta:user-defined meta:name="OVERHEIDop.referentienummer">WBD17-005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AR 44a</meta:user-defined>
    <meta:user-defined meta:name="OVERHEIDop.woonplaats">Lage Zwaluwe</meta:user-defined>
    <meta:user-defined meta:name="OVERHEIDop.straatnaam">Nieuw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36|exb-2017-8008</meta:user-defined>
    <meta:user-defined meta:name="OVERHEID.EPSG28992/DC.spatial">107373 414157</meta:user-defined>
    <meta:user-defined meta:name="OVERHEIDop.versieInformatie"/>
  </office:meta>
</office:document-meta>
</file>