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0717339 Verleende watervergunning tijdelijke dam/duiker in waterpartijd bij Buikslotermeerplein 2000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en hebben van een tijdelijke dam/duiker in de waterpartij voor Buikslotermeerplein 2000 (Stadsloket Noord) in Amsterdam, tot 1-1-2019. Vergunning verzonden op 23-1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02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2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2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0717339 Verleende watervergunning tijdelijke dam/duiker in waterpartijd bij Buikslotermeerplein 2000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202</meta:user-defined>
    <meta:user-defined meta:name="OVERHEIDop.WsbID/DC.identifier">wsb-2017-20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5XL</meta:user-defined>
    <meta:user-defined meta:name="OVERHEIDop.woonplaats">Amsterdam</meta:user-defined>
    <meta:user-defined meta:name="OVERHEIDop.straatnaam">Buikslotermeerplein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063 490409</meta:user-defined>
    <meta:user-defined meta:name="OVERHEIDop.versieInformatie"/>
  </office:meta>
</office:document-meta>
</file>