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1334 voor het hebben van een tuin tot aan de insteek van een a-water zonder bouwwerken ter hoogte van Oude Beijmoerseweg 3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7UT001334 ingevolge de Keur waterschap Brabantse Delta 2015 bekend gemaakt op 2 maart 2017 voor het hebben van een tuin tot aan de insteek van een a-water zonder bouwwerken ter hoogte van Oude Beijmoerseweg 3 te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01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1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1334 voor het hebben van een tuin tot aan de insteek van een a-water zonder bouwwerken ter hoogte van Oude Beijmoerseweg 3 te Hal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2015</meta:user-defined>
    <meta:user-defined meta:name="OVERHEIDop.WsbID/DC.identifier">wsb-2017-2015</meta:user-defined>
    <meta:user-defined meta:name="OVERHEID.TaxonomieBeleidsagenda/OVERHEID.category">Ruimte en infrastructuur | Organisatie en beleid</meta:user-defined>
    <meta:user-defined meta:name="OVERHEIDop.referentienummer">15.ZK140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G 3</meta:user-defined>
    <meta:user-defined meta:name="OVERHEIDop.woonplaats">Halsteren</meta:user-defined>
    <meta:user-defined meta:name="OVERHEIDop.straatnaam">Oude Beijmoe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1334|exb-2017-7979</meta:user-defined>
    <meta:user-defined meta:name="OVERHEID.EPSG28992/DC.spatial">76552 394382</meta:user-defined>
    <meta:user-defined meta:name="OVERHEIDop.versieInformatie"/>
  </office:meta>
</office:document-meta>
</file>