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38 het tijdelijk graven ter plaatse van Oude Weerlaan 57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17 een vergunning verleend aan Dunea N.V. voor het tijdelijk graven ten behoeve van een reparatie van een leiding binnen de kernzone van een regionale kering, een en ander ter plaatse van Oude Weerlaan 57 te Hillegom.</text:p>
            <text:p text:style-name="common-al"/>
            <text:p text:style-name="common-al">De stukken liggen tot en met 13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1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38 het tijdelijk graven ter plaatse van Oude Weerlaan 57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2014</meta:user-defined>
    <meta:user-defined meta:name="OVERHEIDop.WsbID/DC.identifier">wsb-2017-20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HZ 57</meta:user-defined>
    <meta:user-defined meta:name="OVERHEIDop.woonplaats">Hillegom</meta:user-defined>
    <meta:user-defined meta:name="OVERHEIDop.straatnaam">Oude Wee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38|exb-2017-7971</meta:user-defined>
    <meta:user-defined meta:name="OVERHEID.EPSG28992/DC.spatial">101016 479284</meta:user-defined>
    <meta:user-defined meta:name="OVERHEIDop.versieInformatie"/>
  </office:meta>
</office:document-meta>
</file>